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ir suchen e</text:span><text:span text:style-name="T3">in<text:s/></text:span><text:span text:style-name="T4">für-immer-</text:span><text:span text:style-name="T5">Zuhause für die Stillen unter den Samtpfoten</text:span></text:p>
      <text:p text:style-name="P6">Sie verstecken sich oft in der letzten Ecke, flüchten bei lauten Geräuschen oder weichen dem Blick aus – unsere schüchternen und ängstlichen Katzen. Sie sind nicht laut, nicht fordernd. Doch wer genauer hinsieht, erkennt ihre stille Hoffnung, ihre tiefe Sehnsucht nach Vertrauen, Nähe und einem sicheren Zuhause.</text:p>
      <text:p text:style-name="P7">Viele dieser Katzen kennen schlicht keine Liebe. Sie brauchen Zeit, Geduld und Menschen, die bereit sind, ihr Herz zu öffnen – ohne Erwartungen, ohne Druck. Menschen, die verstehen, dass wahre Verbindung nicht laut, sondern leise beginnt. Vielleicht mit einem vorsichtigen Blick. Einer kleinen Geste. Dem ersten, zarten Schnurren.</text:p>
      <text:p text:style-name="P8">Diese Katzen schenken ihre Zuneigung nicht sofort. Doch wer sich auf sie einlässt, wird mit einer Liebe belohnt, die tief und ehrlich ist. Mit dem Wissen, dass man einem<text:s/>wunderschönen<text:s/>Tier geholfen hat, wieder Vertrauen zu fassen – das ist ein Geschenk von unschätzbarem Wert.</text:p>
      <text:p text:style-name="P9">Wenn du bereit bist, nicht zu fordern, sondern einfach da zu sein. Wenn du warten kannst, ohne aufzugeben<text:s/>- dann bist du vielleicht genau der Mensch, den unsere stillen Schätze brauchen.</text:p>
      <text:p text:style-name="P10">Schenke<text:s/>einer ängstlichen Katze eine Chance.<text:s/>Schenke<text:s/>ihr ein<text:s/>für-immer-Zuhause.<text:s/>Sie wird dir ihr Herz und ihre ganze Liebe schenken</text:p>
      <text:p text:style-name="Standard"><text:span text:style-name="T11">Frau Loquai (1. Vorstand)<text:s/></text:span><text:span text:style-name="T12">ber</text:span><text:span text:style-name="T13">ät</text:span><text:span text:style-name="T14"><text:s/>dich gerne und begleite</text:span><text:span text:style-name="T15">t</text:span><text:span text:style-name="T16"><text:s/>dich auf diesem besonderen Weg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emarie Bayerl</meta:initial-creator>
    <dc:creator>Rosemarie Bayerl</dc:creator>
    <meta:creation-date>2025-08-02T13:40:00Z</meta:creation-date>
    <dc:date>2025-08-02T13:48:00Z</dc: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398" meta:row-count="10" meta:non-whitespace-character-count="1209"/>
  </office:meta>
</office:document-meta>
</file>